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b2b2b2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b2b2b2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18a6" officeooo:paragraph-rsid="000218a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0218a6" officeooo:paragraph-rsid="000218a6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218a6" officeooo:paragraph-rsid="000218a6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218a6" officeooo:paragraph-rsid="000218a6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officeooo:rsid="0003abc3" officeooo:paragraph-rsid="0003abc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officeooo:rsid="000218a6" officeooo:paragraph-rsid="000218a6" style:font-size-asian="10pt" style:font-weight-asian="bold" style:font-size-complex="10pt" style:font-weight-complex="bold"/>
    </style:style>
    <style:style style:name="P9" style:family="paragraph" style:parent-style-name="Standard">
      <style:text-properties officeooo:paragraph-rsid="0003abc3"/>
    </style:style>
    <style:style style:name="P10" style:family="paragraph" style:parent-style-name="Standard">
      <style:paragraph-properties fo:text-align="start" style:justify-single-word="false"/>
      <style:text-properties style:font-name="Liberation Serif1" fo:font-size="10pt" fo:font-weight="normal" officeooo:rsid="000218a6" officeooo:paragraph-rsid="000218a6" style:font-name-asian="Liberation Serif1" style:font-size-asian="10pt" style:font-weight-asian="normal" style:font-name-complex="Liberation Serif1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1" fo:font-size="10pt" fo:font-weight="normal" officeooo:rsid="0005a2f7" officeooo:paragraph-rsid="0005a2f7" style:font-name-asian="Liberation Serif1" style:font-size-asian="10pt" style:font-weight-asian="normal" style:font-name-complex="Liberation Serif1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ize="10pt" fo:font-weight="normal" officeooo:rsid="0005a2f7" officeooo:paragraph-rsid="0003abc3" style:font-name-asian="Liberation Serif1" style:font-size-asian="10pt" style:font-weight-asian="normal" style:font-name-complex="Liberation Serif1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1" fo:font-size="10pt" fo:font-weight="normal" officeooo:rsid="0003abc3" officeooo:paragraph-rsid="0003abc3" style:font-name-asian="Liberation Serif1" style:font-size-asian="10pt" style:font-weight-asian="normal" style:font-name-complex="Liberation Serif1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1" fo:font-size="12pt" fo:font-weight="bold" officeooo:rsid="000218a6" officeooo:paragraph-rsid="000218a6" style:font-name-asian="Liberation Serif1" style:font-size-asian="12pt" style:font-weight-asian="bold" style:font-name-complex="Liberation Serif1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1" fo:font-size="12pt" fo:font-weight="normal" officeooo:rsid="000218a6" officeooo:paragraph-rsid="000218a6" style:font-name-asian="Liberation Serif1" style:font-size-asian="12pt" style:font-weight-asian="normal" style:font-name-complex="Liberation Serif1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1" fo:font-size="11pt" fo:font-weight="bold" officeooo:rsid="0003abc3" officeooo:paragraph-rsid="000643d2" style:font-name-asian="Liberation Serif1" style:font-size-asian="11pt" style:font-weight-asian="bold" style:font-name-complex="Liberation Serif1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Liberation Serif1" fo:font-size="11pt" fo:font-weight="normal" officeooo:rsid="0005a2f7" officeooo:paragraph-rsid="0003abc3" style:font-name-asian="Liberation Serif1" style:font-size-asian="11pt" style:font-weight-asian="normal" style:font-name-complex="Liberation Serif1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officeooo:rsid="0003abc3" officeooo:paragraph-rsid="0003abc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officeooo:rsid="000643d2" officeooo:paragraph-rsid="000643d2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0218a6" officeooo:paragraph-rsid="000218a6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beration Serif1" fo:font-size="10pt" fo:font-weight="normal" officeooo:rsid="0003abc3" officeooo:paragraph-rsid="0003abc3" style:font-name-asian="Liberation Serif1" style:font-size-asian="10pt" style:font-weight-asian="normal" style:font-name-complex="Liberation Serif1" style:font-size-complex="10pt" style:font-weight-complex="normal"/>
    </style:style>
    <style:style style:name="T1" style:family="text">
      <style:text-properties officeooo:rsid="000218a6"/>
    </style:style>
    <style:style style:name="T2" style:family="text">
      <style:text-properties fo:font-weight="bold" officeooo:rsid="000218a6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218a6" style:font-weight-asian="bold" style:font-weight-complex="bold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font-name="Liberation Serif1" officeooo:rsid="0004fa10" style:font-name-asian="Liberation Serif1" style:font-name-complex="Liberation Serif1"/>
    </style:style>
    <style:style style:name="T6" style:family="text">
      <style:text-properties style:font-name="Liberation Serif1" officeooo:rsid="0005a2f7" style:font-name-asian="Liberation Serif1" style:font-name-complex="Liberation Serif1"/>
    </style:style>
    <style:style style:name="T7" style:family="text"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T8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9" style:family="text">
      <style:text-properties style:font-name="Liberation Serif1" fo:font-weight="bold" officeooo:rsid="0006d88b" style:font-name-asian="Liberation Serif1" style:font-weight-asian="bold" style:font-name-complex="Liberation Serif1" style:font-weight-complex="bold"/>
    </style:style>
    <style:style style:name="T10" style:family="text">
      <style:text-properties style:font-name="Liberation Serif1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11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12" style:family="text">
      <style:text-properties style:font-name="Liberation Serif1" fo:font-size="9pt" style:font-name-asian="Liberation Serif1" style:font-size-asian="9pt" style:font-name-complex="Liberation Serif1" style:font-size-complex="9pt"/>
    </style:style>
    <style:style style:name="T13" style:family="text">
      <style:text-properties style:font-name="Liberation Serif" fo:font-size="11pt" fo:font-weight="bold" style:font-name-asian="SimSun" style:font-size-asian="11pt" style:font-weight-asian="bold" style:font-name-complex="Arial" style:font-size-complex="11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218a6" style:font-size-asian="10pt" style:font-size-complex="10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07d7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WNIOSKODAWCA</text:span> <text:s text:c="67"/><text:span text:style-name="T1">Moskorzew, dnia …..…………….</text:span></text:p>
      <text:p text:style-name="P9"/>
      <text:p text:style-name="P6">………………………………………………... <text:s text:c="113"/><text:span text:style-name="T1">(imię i nazwisko)</text:span></text:p>
      <text:p text:style-name="P6">……………………….………………………<text:span text:style-name="T1">.. <text:s text:c="116"/>(adres zamieszkania)</text:span></text:p>
      <text:p text:style-name="Standard"><text:span text:style-name="T14">………………………………………………… <text:s text:c="114"/></text:span><text:span text:style-name="T15">(telefon kontaktowy) <text:s text:c="36"/></text:span><text:span text:style-name="T1"><text:s text:c="40"/></text:span><text:span text:style-name="T2"><text:s text:c="2"/>URZĄD STANU CYWILNEGO </text:span></text:p>
      <text:p text:style-name="P1"><text:s text:c="119"/><text:span text:style-name="T1">w Moskorzewie </text:span></text:p>
      <text:p text:style-name="Standard"/>
      <text:p text:style-name="P2">WNIOSEK O WYDANIE ODPISU AKTU STANU CYWILNEGO </text:p>
      <text:p text:style-name="P3"/>
      <text:p text:style-name="P4"><text:span text:style-name="T16">Proszę o wydanie odpisu : <text:s text:c="6"/></text:span><text:span text:style-name="T17">skróconego </text:span><text:span text:style-name="T10">□</text:span><text:span text:style-name="T13"> <text:s text:c="17"/>zupełnego </text:span><text:span text:style-name="T10">□</text:span><text:span text:style-name="T13"> <text:s text:c="17"/>wielojęzycznego </text:span><text:span text:style-name="T10">□</text:span><text:span text:style-name="T11"> </text:span><text:span text:style-name="T4"><text:s text:c="15"/></text:span><text:span text:style-name="T12">(proszę zaznaczyć odpowiednie pole)</text:span></text:p>
      <text:p text:style-name="P10"/>
      <text:p text:style-name="P14">□ aktu urodz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Imię i nazwisko rodowe</text:p>
          </table:table-cell>
          <table:table-cell table:style-name="Tabela1.B1" office:value-type="string">
            <text:p text:style-name="P21">Data i miejsce urodzenia</text:p>
          </table:table-cell>
        </table:table-row>
        <table:table-row>
          <table:table-cell table:style-name="Tabela1.A2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Tabela1.B2" office:value-type="string">
            <text:p text:style-name="P22"/>
            <text:p text:style-name="P22"/>
            <text:p text:style-name="P22"/>
          </table:table-cell>
        </table:table-row>
      </table:table>
      <text:p text:style-name="P15"/>
      <text:p text:style-name="P14">□ aktu małżeństwa 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21">Imię i nazwisko mężczyzny</text:p>
          </table:table-cell>
          <table:table-cell table:style-name="Tabela2.A1" office:value-type="string">
            <text:p text:style-name="P21">Imię i nazwisko kobiety</text:p>
          </table:table-cell>
          <table:table-cell table:style-name="Tabela2.C1" office:value-type="string">
            <text:p text:style-name="P21">Data i miejsce zawarcia małżeństwa</text:p>
          </table:table-cell>
        </table:table-row>
        <table:table-row>
          <table:table-cell table:style-name="Tabela2.B2" office:value-type="string">
            <text:p text:style-name="P20"/>
          </table:table-cell>
          <table:table-cell table:style-name="Tabela2.B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a2.C2" office:value-type="string">
            <text:p text:style-name="P20"/>
          </table:table-cell>
        </table:table-row>
      </table:table>
      <text:p text:style-name="P15"/>
      <text:p text:style-name="P5"><text:span text:style-name="T8">□ aktu zgonu</text:span><text:span text:style-name="T4"> 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Imię i nazwisko</text:p>
          </table:table-cell>
          <table:table-cell table:style-name="Tabela3.B1" office:value-type="string">
            <text:p text:style-name="P21">Data i miejsce zgonu </text:p>
          </table:table-cell>
        </table:table-row>
        <table:table-row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4"/>
      <text:p text:style-name="P5"><text:span text:style-name="T8">Cel wydania dokument</text:span><text:span text:style-name="T9">u</text:span><text:span text:style-name="T8"> : </text:span><text:span text:style-name="T4">………………………………………………………………………<text:tab/><text:tab/><text:tab/><text:tab/> <text:s text:c="32"/></text:span><text:span text:style-name="T7">(ZUS,KRUS,PZU,Sąd,Urząd lub inne ) </text:span></text:p>
      <text:p text:style-name="P5"><text:span text:style-name="T8">Rodzaj wnioskodawcy :</text:span><text:span text:style-name="T4"> …………………………………………………………………………… </text:span><text:span text:style-name="T7">(osoba, której akt dotyczy, małżonek, wstępny, zstępny,rodzeństwo, osoba, która wykaże interes prawny, przedstawiciel ustawowy, opiekun, sąd, prokurator,organizacja społeczna, pełnomocnik, organ administracji publicznej)</text:span></text:p>
      <text:p text:style-name="P8"><text:span text:style-name="T4">Do wniosku załączam dowód zapłaty opłaty skarbowej w wysokości ….. ...zł /</text:span><text:span text:style-name="T6">Nie podlega opłacie/Zwolniono </text:span></text:p>
      <text:p text:style-name="P11">Wysokość opłaty skarbowej : za odpis skrócony 22 zł, odpis zupełny 33 zł, odpis wielojęzyczny 22 zł</text:p>
      <text:p text:style-name="P13">Opłatę skarbową można uiścić w kasie tut. Urzędu, lub na rachunek bankowy : BS Włoszczowa o/Chlewice <text:s text:c="25"/>nr konta : 33852500020020020000130009</text:p>
      <text:p text:style-name="P12"/>
      <text:p text:style-name="P13">Odpis/-y odbiorę osobiście □</text:p>
      <text:p text:style-name="P7"><text:span text:style-name="T4">Proszę o wysłanie odpisu/-ów poczt</text:span><text:span text:style-name="T5">ą</text:span><text:span text:style-name="T4"> na w/w adres □ </text:span></text:p>
      <text:p text:style-name="P13"><text:s text:c="133"/>……………………………………</text:p>
      <text:p text:style-name="P23"><text:s text:c="141"/>(podpis wnioskodawcy)</text:p>
      <text:p text:style-name="P16">ADNOTACJE URZĘDOWE : <text:span text:style-name="T18">Numer sprawy : </text:span>USC. 5362. ……… . 20<text:span text:style-name="T19">20</text:span>r.</text:p>
      <text:p text:style-name="P18"><text:span text:style-name="T4">Odpis/-y wydano w dniu …………………… </text:span><text:span text:style-name="T6">Wysłano pocztą w dniu ………………...</text:span></text:p>
      <text:p text:style-name="P17"/>
      <text:p text:style-name="P19"><text:span text:style-name="T6">P</text:span><text:span text:style-name="T4">otwierdzenie odbioru : …………………………………………………………………</text:span></text:p>
      <text:p text:style-name="P19"><text:span text:style-name="T4"><text:s text:c="65"/></text:span><text:span text:style-name="T7">(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3:48:38.253000000</meta:creation-date>
    <meta:print-date>2019-12-30T13:26:08.815000000</meta:print-date>
    <dc:date>2019-12-30T13:29:19.808000000</dc:date>
    <meta:editing-duration>PT53M43S</meta:editing-duration>
    <meta:editing-cycles>6</meta:editing-cycles>
    <meta:generator>OpenOfficePL_Professional/5.0.2.4$Windows_X86_64 LibreOffice_project/13f702ca819ea5b9f8605782c852d5bb513b3891</meta:generator>
    <meta:document-statistic meta:table-count="3" meta:image-count="0" meta:object-count="0" meta:page-count="1" meta:paragraph-count="30" meta:word-count="207" meta:character-count="2626" meta:non-whitespace-character-count="1377"/>
  </office:meta>
</office:document-meta>
</file>